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WW8Num16">
      <style:paragraph-properties fo:text-align="start" style:justify-single-word="false"/>
    </style:style>
    <style:style style:name="P8" style:family="paragraph" style:parent-style-name="Standard" style:list-style-name="WW8Num5">
      <style:paragraph-properties fo:text-align="start" style:justify-single-word="false"/>
    </style:style>
    <style:style style:name="P9" style:family="paragraph" style:parent-style-name="Standard" style:list-style-name="WW8Num9">
      <style:paragraph-properties fo:text-align="start" style:justify-single-word="false"/>
    </style:style>
    <style:style style:name="P10" style:family="paragraph" style:parent-style-name="Standard" style:list-style-name="WW8Num10">
      <style:paragraph-properties fo:text-align="start" style:justify-single-word="false"/>
    </style:style>
    <style:style style:name="P11" style:family="paragraph" style:parent-style-name="Standard" style:list-style-name="WW8Num11">
      <style:paragraph-properties fo:text-align="start" style:justify-single-word="false"/>
    </style:style>
    <style:style style:name="P12" style:family="paragraph" style:parent-style-name="Standard" style:list-style-name="WW8Num13">
      <style:paragraph-properties fo:text-align="start" style:justify-single-word="false"/>
    </style:style>
    <style:style style:name="P13" style:family="paragraph" style:parent-style-name="Standard" style:list-style-name="WW8Num14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WW8Num16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WW8Num13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 style:list-style-name="WW8Num4"/>
    <style:style style:name="P27" style:family="paragraph" style:parent-style-name="Standard" style:list-style-name="WW8Num1"/>
    <style:style style:name="P28" style:family="paragraph" style:parent-style-name="Standard" style:list-style-name="WW8Num2"/>
    <style:style style:name="P29" style:family="paragraph" style:parent-style-name="Standard">
      <style:text-properties fo:color="#000000"/>
    </style:style>
    <style:style style:name="P30" style:family="paragraph" style:parent-style-name="Standard" style:list-style-name="WW8Num2">
      <style:text-properties fo:color="#000000"/>
    </style:style>
    <style:style style:name="P31" style:family="paragraph" style:parent-style-name="Standard" style:list-style-name="WW8Num2">
      <style:text-properties fo:color="#000000" fo:font-size="10pt" style:font-size-asian="10pt" style:font-size-complex="10pt"/>
    </style:style>
    <style:style style:name="P32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WW8Num5">
      <style:text-properties fo:color="#000000"/>
    </style:style>
    <style:style style:name="P37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43" style:family="paragraph" style:parent-style-name="Standard">
      <style:text-properties fo:color="#000000"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WW8Num6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WW8Num7">
      <style:text-properties fo:color="#000000"/>
    </style:style>
    <style:style style:name="P55" style:family="paragraph" style:parent-style-name="Standard" style:list-style-name="WW8Num7">
      <style:text-properties fo:color="#000000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/>
    </style:style>
    <style:style style:name="P57" style:family="paragraph" style:parent-style-name="Standard">
      <style:text-properties fo:color="#000000" fo:font-style="italic" fo:font-weight="bold" style:font-style-asian="italic" style:font-weight-asian="bold"/>
    </style:style>
    <style:style style:name="P58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9" style:family="paragraph" style:parent-style-name="Standard" style:list-style-name="WW8Num10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0" style:family="paragraph" style:parent-style-name="Standard" style:list-style-name="WW8Num1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text-underline-style="none" fo:font-weight="normal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65" style:family="paragraph" style:parent-style-name="Standard" style:list-style-name="WW8Num12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66" style:family="paragraph" style:parent-style-name="Standard" style:list-style-name="WW8Num3"/>
    <style:style style:name="P67" style:family="paragraph" style:parent-style-name="Standard" style:list-style-name="WW8Num5"/>
    <style:style style:name="P6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6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WW8Num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WW8Num7"/>
    <style:style style:name="P7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1" style:family="paragraph" style:parent-style-name="Standard" style:list-style-name="WW8Num8"/>
    <style:style style:name="P8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5" style:family="paragraph" style:parent-style-name="Standard" style:list-style-name="WW8Num1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6" style:family="paragraph" style:parent-style-name="Standard">
      <style:text-properties fo:font-style="italic" style:font-style-asian="italic"/>
    </style:style>
    <style:style style:name="P8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>
      <style:paragraph-properties fo:margin-left="0.635cm" fo:margin-right="0cm" fo:text-indent="0cm" style:auto-text-indent="false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1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paragraph-properties fo:margin-left="0.953cm" fo:margin-right="0cm" fo:text-indent="-0.953cm" style:auto-text-indent="false"/>
    </style:style>
    <style:style style:name="P96" style:family="paragraph" style:parent-style-name="Standard">
      <style:paragraph-properties fo:margin-left="0.318cm" fo:margin-right="0cm" fo:text-indent="-0.318cm" style:auto-text-indent="false"/>
    </style:style>
    <style:style style:name="P97" style:family="paragraph" style:parent-style-name="Standard">
      <style:paragraph-properties fo:margin-left="14.288cm" fo:margin-right="0cm" fo:text-align="justify" style:justify-single-word="false" fo:text-indent="-14.288cm" style:auto-text-indent="false"/>
    </style:style>
    <style:style style:name="P98" style:family="paragraph" style:parent-style-name="Standard">
      <style:paragraph-properties fo:margin-left="14.288cm" fo:margin-right="0cm" fo:text-align="justify" style:justify-single-word="false" fo:text-indent="-14.288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99" style:family="paragraph" style:parent-style-name="Standard">
      <style:paragraph-properties fo:margin-left="2.858cm" fo:margin-right="0.127cm" fo:text-indent="-2.858cm" style:auto-text-indent="false"/>
    </style:style>
    <style:style style:name="P10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1.244cm" fo:margin-right="0cm" fo:text-indent="0cm" style:auto-text-indent="false"/>
    </style:style>
    <style:style style:name="P102" style:family="paragraph" style:parent-style-name="Standard">
      <style:paragraph-properties fo:margin-left="1.244cm" fo:margin-right="0cm" fo:text-indent="0cm" style:auto-text-indent="false"/>
      <style:text-properties fo:color="#000000" fo:font-weight="bold" style:font-weight-asian="bold"/>
    </style:style>
    <style:style style:name="P10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4" style:family="paragraph" style:parent-style-name="Standard" style:master-page-name="Převést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text-underline-style="none" fo:font-weight="bold" style:font-weight-asian="bold"/>
    </style:style>
    <style:style style:name="T27" style:family="text">
      <style:text-properties fo:color="#000000" style:text-underline-style="none" fo:font-weight="bold" style:font-weight-asian="bold" style:font-weight-complex="bold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fo:font-size="12pt" fo:font-weight="bold" style:font-size-asian="12pt" style:font-weight-asian="bold" style:font-size-complex="12pt"/>
    </style:style>
    <style:style style:name="T3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color="#000000" style:font-name="Arial CE" fo:font-size="10pt" style:font-size-asian="10pt" style:font-name-complex="Arial CE" style:font-size-complex="10pt"/>
    </style:style>
    <style:style style:name="T3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0" style:family="text">
      <style:text-properties fo:color="#000000" fo:font-size="14pt" fo:font-weight="bold" style:font-size-asian="14pt" style:font-weight-asian="bold" style:font-size-complex="14p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fo:font-weight="bold" style:font-size-asian="14pt" style:font-weight-asian="bold" style:font-size-complex="14pt" style:font-weight-complex="bold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Česká poezie 1.pol. 20.století</text:p>
      <text:p text:style-name="P1"><text:span text:style-name="T3">?Co se učit a neučit:)?</text:span><text:span text:style-name="T9"> </text:span></text:p>
      <text:p text:style-name="P4"/>
      <text:p text:style-name="P5">Za základ považuji umět vysvětlit následující pojmy:</text:p>
      <text:list xml:id="list2322196214806408445" text:style-name="WW8Num16">
        <text:list-item>
          <text:p text:style-name="P7"><text:span text:style-name="T6">společensko-historický kontex</text:span><text:span text:style-name="T11">t + </text:span><text:span text:style-name="T6">témata a směry typické pro období, umět je zařadit do 20. nebo 30. let 20.století</text:span></text:p>
        </text:list-item>
        <text:list-item>
          <text:p text:style-name="P7"><text:span text:style-name="T11">vysvětlit pojmy: </text:span><text:span text:style-name="T6">proletářská poezie, poetismus, surrealismus, katolicky orientovaná poezie + umět zařadit jednotlivé představitele</text:span></text:p>
        </text:list-item>
        <text:list-item>
          <text:p text:style-name="P7"><text:span text:style-name="T11">k jednotlivým autorům se učte zejména </text:span><text:span text:style-name="T6">podtržená díla</text:span></text:p>
        </text:list-item>
        <text:list-item>
          <text:p text:style-name="P15"><text:span text:style-name="T11">z jednotlivých osobností jsou nejpodstatnější</text:span><text:span text:style-name="T6">: </text:span><text:span text:style-name="T7">J. Wolker, J. Seifert, V. Nezval, F. Halas, V. Holan</text:span></text:p>
        </text:list-item>
        <text:list-item>
          <text:p text:style-name="P18">pro ty, kteří plánují přijímačky na školy s humanitním zaměření, jsou další informace týkající se životů autora, případně další nepodtržená díla – ta však nebudou součástí zkoušení v rámci předmětu ČJL</text:p>
        </text:list-item>
        <text:list-item>
          <text:p text:style-name="P18">není nutné se učit, že daná sbírka vznikla např. ve 30. letech – toto jsou informace čistě pro ty, kteří by s češtinou chtěli mít něco společného v budoucnu. </text:p>
        </text:list-item>
      </text:list>
      <text:p text:style-name="P5"/>
      <text:p text:style-name="P21">úvod : společensko-historický kontext, <text:s/>témata <text:s/>a <text:s/>směry typické pro poezii :</text:p>
      <text:p text:style-name="Standard"/>
      <text:p text:style-name="Standard">!<text:span text:style-name="T6">Vznik Československa 28.10.1918</text:span> – konečně po 300letém úsilí národ získává svobodu – spojeno s nadějí, euforií, náš národ zažívá velmi radostné chvíle!</text:p>
      <text:p text:style-name="Standard"><text:span text:style-name="T6">1929-1933</text:span> - <text:s/>světová hospodářská krize</text:p>
      <text:list xml:id="list6165004756264445715" text:style-name="WW8Num4">
        <text:list-item>
          <text:p text:style-name="P26">léta – nástup fašismu v Německu</text:p>
        </text:list-item>
      </text:list>
      <text:p text:style-name="Standard">1938 – Mnichovská dohoda</text:p>
      <text:p text:style-name="Standard">1939 – 1945 – 2. světová válka</text:p>
      <text:p text:style-name="Standard"/>
      <text:p text:style-name="Standard"><text:span text:style-name="T2">20. léta:</text:span><text:span text:style-name="T5"> </text:span>období mohutného hospodářského vývoje, pluralita politického systému, všichni věřili, že se válečný konflikt podobného rázu jako byla 1. sv. v. nebude opakovat</text:p>
      <text:p text:style-name="Standard">nový proud v poezii:</text:p>
      <text:list xml:id="list5010076235679584057" text:style-name="WW8Num1">
        <text:list-item>
          <text:p text:style-name="P27"><text:span text:style-name="T2">proletářská poezie </text:span><text:span text:style-name="T5">– poezie se sociální a revoluční tematikou</text:span></text:p>
        </text:list-item>
      </text:list>
      <text:p text:style-name="Standard"><text:span text:style-name="T12">Řada spisovatelů měla velmi vyvinuté </text:span><text:span text:style-name="T14">sociální cítění</text:span><text:span text:style-name="T12"> (snažili se přiblížit chudým lidem i dělníkům a podpořit je v nelehkém postavení alespoň prostřednictvím umělecké tvorby) </text:span><text:span text:style-name="T15">Umírněnější</text:span><text:span text:style-name="T12"> z nich se hlásili k </text:span><text:span text:style-name="T15">socialistickým stranám</text:span><text:span text:style-name="T12">, </text:span><text:span text:style-name="T15">radikálnější</text:span><text:span text:style-name="T12"> podporovali myšlenky </text:span><text:span text:style-name="T15">komunismu</text:span><text:span text:style-name="T12"> a očekávali brzký revoluční převrat, jaký proběhl v Rusku. Vládu proletariátu si ovšem velice idealizovali. Například očekávali, že v komunismu bude každý člověk dělat to, co ho baví, a nebude nucen k vydělávání peněz... <text:line-break/> Mnozí spisovatelé vstoupili do </text:span><text:span text:style-name="T14">Komunistické strany Československa</text:span><text:span text:style-name="T12">, která vznikla roku 1921. Řada z nich však po tom, co se dostal k moci Stalinisticky orientované křídlo v čele s Klementem Gottwaldem, byla ze strany vyloučena (kolem roku </text:span><text:span text:style-name="T17">1929</text:span><text:span text:style-name="T12">). </text:span></text:p>
      <text:p text:style-name="Standard"><text:span text:style-name="T12">Stať proletářského umění byla otištěna v časopise </text:span><text:span text:style-name="T18">Var 1922</text:span><text:span text:style-name="T12"> - <text:s/>autorem byl </text:span><text:span text:style-name="T13">J. Wolker</text:span></text:p>
      <text:p text:style-name="Standard"><text:span text:style-name="T12">Další autoři: </text:span><text:span text:style-name="T13">S.K. </text:span><text:span text:style-name="T14">Neumann, počáteční tvorba Josefa Hory, Jindřich Hořejší, Jaroslava Seiferta, Konstantina Biebla</text:span></text:p>
      <text:p text:style-name="Standard"/>
      <text:p text:style-name="Standard"><text:span text:style-name="T21">Současně s proletářským uměním vzniklo </text:span><text:span text:style-name="T14">sdružení Devětsilu</text:span><text:span text:style-name="T21"> (</text:span><text:span text:style-name="T14">1920- 1932)</text:span><text:span text:style-name="T21"> – umělecký svaz, který sdružoval levicově orientované umělce, postupně se však nadchli pro  </text:span><text:span text:style-name="T14">poetismus (od r.1923) </text:span><text:span text:style-name="T24">– </text:span><text:span text:style-name="T22">Většina tvůrců proletářské poezie si brzy uvědomila, že se o ni zajímá málokdo. Dělníci, kteří museli tvrdě pracovat, rozhodně nechtěli o svém utrpení ještě číst. Raději vyhledávali oddechové a únikové knihy.</text:span></text:p>
      <text:list xml:id="list29748304" text:continue-numbering="true" text:style-name="WW8Num1">
        <text:list-item>
          <text:p text:style-name="P27"><text:span text:style-name="T18">Poetismus:</text:span><text:span text:style-name="T13"> výlučně český avantgardní směr</text:span></text:p>
        </text:list-item>
      </text:list>
      <text:list xml:id="list3105069440406600621" text:style-name="WW8Num2">
        <text:list-item>
          <text:p text:style-name="P30">blízko k futurismu (optimismus, nadšení pro vědu a techniku)</text:p>
        </text:list-item>
        <text:list-item>
          <text:p text:style-name="P30">vliv Apollinaira, tvůrce polytematického Pásma, obrazových básní a metoda volné asociace – volné řazení představ, nelogická stavba básně, odstraněna interpunkce, experimenty se slovy,…</text:p>
        </text:list-item>
        <text:list-item>
          <text:p text:style-name="P28"><text:soft-page-break/><text:span text:style-name="T12">poetisté chtěli psát umění, které pobavilo, </text:span><text:span text:style-name="T14">„ umění žít a užívat si“</text:span></text:p>
        </text:list-item>
      </text:list>
      <text:p text:style-name="P89"><text:span text:style-name="T12"><text:s text:c="73"/></text:span><text:span text:style-name="T14">„ žij tak, aby život byl básní“</text:span><text:span text:style-name="T12">(J. Seifert)</text:span></text:p>
      <text:list xml:id="list8993264119332717618" text:style-name="WW8Num3">
        <text:list-item>
          <text:p text:style-name="P66"><text:span text:style-name="T13">sb. Poetismu</text:span><text:span text:style-name="T12">:</text:span><text:span text:style-name="T19"> V. Nezval: Podivuhodný kouzelník</text:span></text:p>
        </text:list-item>
      </text:list>
      <text:p text:style-name="P89"><text:span text:style-name="T27"><text:s text:c="28"/></text:span><text:span text:style-name="T19"><text:s/>J. Seifert: Samá láska</text:span></text:p>
      <text:list xml:id="list29727952" text:continue-list="list3105069440406600621" text:style-name="WW8Num2">
        <text:list-item>
          <text:p text:style-name="P28"><text:span text:style-name="T12">inspiračním zdrojem</text:span><text:span text:style-name="T13">: lidová zábava</text:span><text:span text:style-name="T22"> <text:s/>-v </text:span><text:span text:style-name="T24">cirkusu</text:span><text:span text:style-name="T22"> (klauni, kouzelníci, akrobati…), </text:span><text:span text:style-name="T24">exotice</text:span><text:span text:style-name="T22"> (cestování, orientální země), </text:span><text:span text:style-name="T24">filmu</text:span><text:span text:style-name="T22"> (groteska), triviální literatuře a zábavní kultuře obecně. Tíhli k </text:span><text:span text:style-name="T24">humoru</text:span><text:span text:style-name="T22"> a </text:span><text:span text:style-name="T24">lyrice</text:span><text:span text:style-name="T22">. </text:span><text:span text:style-name="T12"><text:s/></text:span></text:p>
        </text:list-item>
        <text:list-item>
          <text:p text:style-name="P28"><text:span text:style-name="T16">K. Teige – programový teoretik</text:span><text:span text:style-name="T12">(hlavní slovo), </text:span></text:p>
        </text:list-item>
        <text:list-item>
          <text:p text:style-name="P28"><text:span text:style-name="T12">básníci: </text:span><text:span text:style-name="T13">V. Nezval, J. Seifert</text:span><text:span text:style-name="T12">, krátce členem J</text:span><text:span text:style-name="T13">. Wolker</text:span><text:span text:style-name="T12"> </text:span></text:p>
        </text:list-item>
        <text:list-item>
          <text:p text:style-name="P28"><text:span text:style-name="T12">prozaikové: </text:span><text:span text:style-name="T13">Vančura</text:span><text:span text:style-name="T12"> (Rozmarné léto) ,</text:span><text:span text:style-name="T13">Karel Konrád, Karel Schulz</text:span></text:p>
        </text:list-item>
        <text:list-item>
          <text:p text:style-name="P28"><text:span text:style-name="T12"><text:s/>Výtvarníci: </text:span><text:span text:style-name="T13">Adolf Hoffmeister, Jindřich Štýrský, Toyen</text:span><text:span text:style-name="T12"> (Marie Čermínová)</text:span></text:p>
        </text:list-item>
      </text:list>
      <text:p text:style-name="Standard"><text:span text:style-name="T12"><text:s text:c="2"/><text:tab/> + Osvobozené divadlo (</text:span><text:span text:style-name="T13">Voskovec, Werich, Ježek</text:span><text:span text:style-name="T12">) aj.</text:span></text:p>
      <text:list xml:id="list29733127" text:continue-numbering="true" text:style-name="WW8Num2">
        <text:list-item>
          <text:p text:style-name="P30">sborník Devětsil, brněnský časopis Pásmo, měsíčník ReD (revue Devětsilu)</text:p>
        </text:list-item>
        <text:list-item>
          <text:p text:style-name="P31">Poetismus měl být tím pravým komunistickým uměním. Po vyloučení sedmi spisovatelů z KSČ (Seifert, Vančura...) roku 1929 došlo ke krizi uvnitř Devětsilu. Po roce 1932 tento umělecký svaz zaniká a s ním také končí éra poetismu. Jeho vliv na českou literaturu ale přetrval.</text:p>
        </text:list-item>
      </text:list>
      <text:p text:style-name="P90"/>
      <text:p text:style-name="P32"/>
      <text:p text:style-name="P32">30.léta:</text:p>
      <text:p text:style-name="Standard"><text:span text:style-name="T6">světová hospodářská krize</text:span> <text:s text:c="2"/>- sociální a politické problémy, ekonomiky světových velmocí se hroutí, posléze i dalších států, lidé začali podléhat ideám totalitních režimů, jejichž programy jim slibovaly konec hladu, navrácení dřívějších poměrů,…. </text:p>
      <text:list xml:id="list29754667" text:continue-numbering="true" text:style-name="WW8Num2">
        <text:list-item>
          <text:p text:style-name="P28">autoři v tomto období spíše tvořili individuálně, nehrnuli se do sdružení</text:p>
        </text:list-item>
      </text:list>
      <text:p text:style-name="Standard"><text:span text:style-name="T5">Surrelisté (1934 -1938)</text:span> <text:s text:c="2"/>- vedl ji <text:span text:style-name="T3">V. Nezval</text:span></text:p>
      <text:p text:style-name="P29">Program českých surrealistů se nijak nelišil od Bretonova surrealismu</text:p>
      <text:p text:style-name="Standard">(využívají <text:s/>tzv. „ psychický automatismus“ Sigmunda Freuda (tj. volný tok obrazů a představ bez rozumové kontroly a zábran vycházející z nevědomí) Básníci tohoto směru ignorují veškerá básnická pravidla.</text:p>
      <text:list xml:id="list29724822" text:continue-numbering="true" text:style-name="WW8Num2">
        <text:list-item>
          <text:p text:style-name="P28">řada umělců, kteří původně působili ve skupině Devětsilu: <text:span text:style-name="T6">Nezval, Biebl, Teuge,…</text:span> <text:s text:c="6"/></text:p>
        </text:list-item>
      </text:list>
      <text:p text:style-name="Standard"/>
      <text:p text:style-name="Standard"><text:span text:style-name="T5">reflexivní a meditativní lyrika</text:span>: <text:span text:style-name="T6">Fr. Halas, Josef Hora,Vladimír Holan </text:span><text:s/></text:p>
      <text:p text:style-name="Standard"><text:span text:style-name="T5">poezie duchovní křesťanské orientace</text:span>: <text:span text:style-name="T6">Fr. Hrubín, Bohuslav Reynek</text:span></text:p>
      <text:p text:style-name="P1"/>
      <text:p text:style-name="P1"/>
      <text:p text:style-name="P1"/>
      <text:p text:style-name="P1"><text:span text:style-name="T48">Proletářská poezie </text:span><text:span text:style-name="T49"><text:s text:c="2"/></text:span><text:span text:style-name="T52"><text:s text:c="5"/>(tvorba J. Wolker, Josef Hora, Jindřich Hořejší) <text:s text:c="3"/></text:span><text:span text:style-name="T53"><text:s/></text:span></text:p>
      <text:list xml:id="list8317255712755049414" text:style-name="WW8Num5">
        <text:list-item>
          <text:p text:style-name="P70">vznikla ve 20. letech jako reakce na sociální bídu a důsledky 1. světové války</text:p>
        </text:list-item>
        <text:list-item>
          <text:p text:style-name="P70">zobrazovala třídní protiklady, zdůrazňovala úlohu dělnictva, cílem byla sociální spravedlnost</text:p>
        </text:list-item>
        <text:list-item>
          <text:p text:style-name="P8"><text:span text:style-name="T54">hlavním teoretikem u nás byl </text:span><text:span text:style-name="T53">S.K.Neumann</text:span><text:span text:style-name="T46"> <text:s text:c="2"/></text:span></text:p>
        </text:list-item>
        <text:list-item>
          <text:p text:style-name="P8"><text:span text:style-name="T54">básně byly vydávány v časopisech: </text:span><text:span text:style-name="T53">Kmen, Červen, Proletkult, Revue Devětsilu</text:span></text:p>
        </text:list-item>
        <text:list-item>
          <text:p text:style-name="P8"><text:span text:style-name="T54">základní teoretické principy proletářské poezie zformuloval </text:span><text:span text:style-name="T53">J. Wolker</text:span><text:span text:style-name="T54"> v programové stati </text:span><text:span text:style-name="T53">Proletářské umění </text:span><text:span text:style-name="T54">v roce </text:span><text:span text:style-name="T53">1922</text:span></text:p>
        </text:list-item>
      </text:list>
      <text:p text:style-name="P68"/>
      <text:p text:style-name="P22">Jiří Wolker (1900 – 1924)</text:p>
      <text:list xml:id="list29747268" text:continue-numbering="true" text:style-name="WW8Num5">
        <text:list-item>
          <text:p text:style-name="P67">představitel proletářské poezie, vliv na jeho prvotní tvorbu měl i vitalismu</text:p>
        </text:list-item>
        <text:list-item>
          <text:p text:style-name="P36">narodil se v Prostějově, kde také zemřel (zemřel předčasně na tuberkulózu) </text:p>
        </text:list-item>
        <text:list-item>
          <text:p text:style-name="P36">pocházel z bohaté rodiny bankovního ředitele. </text:p>
        </text:list-item>
        <text:list-item>
          <text:p text:style-name="P36">krátce byl členem Devětsilu. Hlásil se k marxismu a komunismu. </text:p>
        </text:list-item>
        <text:list-item>
          <text:p text:style-name="P67"><text:span text:style-name="T12">napsal manifest </text:span><text:span text:style-name="T14">Proletářské umění</text:span><text:span text:style-name="T12">, do časopisu </text:span><text:span text:style-name="T13">Var 1922</text:span></text:p>
        </text:list-item>
        <text:list-item>
          <text:p text:style-name="P67"><text:span text:style-name="T13">Tvorba:</text:span><text:span text:style-name="T12"> <text:s/></text:span></text:p>
        </text:list-item>
      </text:list>
      <text:p text:style-name="P38">Host do domu</text:p>
      <text:list xml:id="list29753120" text:continue-numbering="true" text:style-name="WW8Num5">
        <text:list-item>
          <text:list>
            <text:list-item>
              <text:list>
                <text:list-item>
                  <text:p text:style-name="P36">básnická sbírka, prvotina, vliv vitalismu, přináší ideál harmonického světa a krásy <text:soft-page-break/>obyčejného života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2">Svatý Kopeček</text:span><text:span text:style-name="T5"> – 1. báseň u nás psaná ve stylu Apollinairova pásma!!</text:span></text:p>
      <text:p text:style-name="Standard"><text:span text:style-name="T5"><text:s text:c="3"/>- <text:s/></text:span><text:span text:style-name="T11">pouze</text:span><text:span text:style-name="T5"> báseň!,</text:span><text:span text:style-name="T11"> b</text:span>ývá řazena do sbírky <text:span text:style-name="T43">Host do domu</text:span>,<text:span text:style-name="T5"> </text:span>nicméně vznikla původně <text:s/>jako samostatná báseň <text:s text:c="6"/></text:p>
      <text:p text:style-name="P29"/>
      <text:p text:style-name="Standard"><text:span text:style-name="T14"><text:s text:c="6"/></text:span><text:span text:style-name="T19"><text:s/>Těžká hodina</text:span><text:span text:style-name="T14"> </text:span><text:span text:style-name="T12"><text:s/>- básnická sbírka</text:span></text:p>
      <text:p text:style-name="Standard"><text:span text:style-name="T12"><text:s text:c="3"/>- <text:s/>začíná stejnojmennou básní o proměně chlapce v muže ( chlapecké srdce je pohřbíváno <text:s/>a mění se v srdce muže, které představuje ruce s mozoly a statečnost) </text:span></text:p>
      <text:p text:style-name="Standard"><text:span text:style-name="T12"><text:s text:c="2"/>- <text:s/>hlavním tématem knihy jsou sociální problémy –</text:span><text:span text:style-name="T17"> </text:span><text:span text:style-name="T19">Balada o nenarozeném dítět</text:span><text:span text:style-name="T14">i</text:span><text:span text:style-name="T12"> nebo </text:span><text:span text:style-name="T14">Balada o očích topičových</text:span></text:p>
      <text:p text:style-name="Standard"><text:span text:style-name="T12"><text:s text:c="3"/>- obraz básníkovy nemoci – </text:span><text:span text:style-name="T13">b. Epitaf, Umírající</text:span><text:span text:style-name="T12"> </text:span></text:p>
      <text:list xml:id="list29752788" text:continue-numbering="true" text:style-name="WW8Num5">
        <text:list-item>
          <text:p text:style-name="P67"><text:span text:style-name="T12"><text:s/>kromě sbírek básní napsal i několik pohádek </text:span><text:span text:style-name="T14">(O milionáři, který ukradl slunce</text:span><text:span text:style-name="T12">)</text:span></text:p>
        </text:list-item>
      </text:list>
      <text:p text:style-name="P29"/>
      <text:p text:style-name="P29"/>
      <text:p text:style-name="P29"/>
      <text:p text:style-name="P33">Josef Hora</text:p>
      <text:p text:style-name="P44">(1891 – 1945)</text:p>
      <text:list xml:id="list29729039" text:continue-numbering="true" text:style-name="WW8Num5">
        <text:list-item>
          <text:p text:style-name="P67"><text:span text:style-name="T13"><text:s/></text:span><text:span text:style-name="T12">básník, prozaik, literární kritik, překladatel (Puškina, Jesenin, Blok)</text:span></text:p>
        </text:list-item>
        <text:list-item>
          <text:p text:style-name="P36">* se na Roudnicku, studoval v Praze, kde také zemřel</text:p>
        </text:list-item>
        <text:list-item>
          <text:p text:style-name="P36">pracoval jako novinář, levicově orientovaný, psal do Rudého práva, členem KSČ,</text:p>
        </text:list-item>
        <text:list-item>
          <text:p text:style-name="P67"><text:span text:style-name="T12"><text:s text:c="2"/>r.1929 vyloučen</text:span></text:p>
        </text:list-item>
        <text:list-item>
          <text:p text:style-name="P36">umělecká tvorba se vyvíjela od proletářské poezie (1.pol.20.let) k osobité intimní lyrice, sociálně laděné(2.pol.20.let, 30.léta), konec 30.let psal poezii domova, rodné země</text:p>
        </text:list-item>
        <text:list-item>
          <text:p text:style-name="P67"><text:span text:style-name="T13">poč. 20.let: </text:span><text:span text:style-name="T12">vliv vitalismu a civilismu <text:s/></text:span><text:span text:style-name="T13">Strom v květu</text:span></text:p>
        </text:list-item>
      </text:list>
      <text:p text:style-name="Standard"><text:span text:style-name="T13"><text:s text:c="19"/></text:span><text:span text:style-name="T12">proletářská poezie </text:span><text:span text:style-name="T13">Pracující den</text:span></text:p>
      <text:p text:style-name="Standard"><text:span text:style-name="T13"><text:s text:c="10"/></text:span><text:span text:style-name="T12"><text:s text:c="9"/>román : </text:span><text:span text:style-name="T13">Socialistická naděje</text:span><text:span text:style-name="T12"> – téma politických bojů 20.let</text:span></text:p>
      <text:p text:style-name="Standard"><text:span text:style-name="T12"><text:s text:c="32"/></text:span><text:span text:style-name="T13">Hladový rok – </text:span><text:span text:style-name="T12">téma 1.sv.války</text:span></text:p>
      <text:list xml:id="list29744587" text:continue-numbering="true" text:style-name="WW8Num5">
        <text:list-item>
          <text:p text:style-name="P67"><text:span text:style-name="T13">2.pol 20.let </text:span><text:span text:style-name="T12">reflexivní a meditativní lyrika</text:span></text:p>
        </text:list-item>
      </text:list>
      <text:p text:style-name="Standard"><text:span text:style-name="T13"><text:s text:c="19"/>Itálie – </text:span><text:span text:style-name="T12">obraz země slunce a barev, slavnou minulosti nebezpečí fašismu</text:span></text:p>
      <text:p text:style-name="Standard"><text:span text:style-name="T13"><text:s text:c="18"/></text:span><text:span text:style-name="T18"><text:s/>Struny ve větru</text:span><text:span text:style-name="T13"> – </text:span><text:span text:style-name="T12">přírodní a intimní lyrika</text:span></text:p>
      <text:p text:style-name="Standard"><text:span text:style-name="T13"><text:s text:c="17"/></text:span><text:span text:style-name="T18"><text:s text:c="2"/>Máchovské variace</text:span><text:span text:style-name="T17"> </text:span><text:span text:style-name="T12">– vydal ke 100. výročí úmrtí K.H.Máchy – téma lásky, země, domova času</text:span></text:p>
      <text:list xml:id="list29746944" text:continue-numbering="true" text:style-name="WW8Num5">
        <text:list-item>
          <text:p text:style-name="P67"><text:span text:style-name="T13">konec 30.let: </text:span><text:span text:style-name="T18">Domov</text:span><text:span text:style-name="T13"> - </text:span><text:span text:style-name="T12">poezie rodné země, obava o její budoucnost</text:span></text:p>
        </text:list-item>
      </text:list>
      <text:p text:style-name="Standard"><text:span text:style-name="T13"><text:s text:c="23"/></text:span><text:span text:style-name="T16">b. Zpěv rodné zemi</text:span><text:span text:style-name="T12"> – v minulosti naše země plná bojů – země rozkvétající, obraz nezdolnosti a nepřetržité kontinuity našeho národa</text:span></text:p>
      <text:p text:style-name="P6"><text:span text:style-name="T30"><text:s text:c="23"/>b. Jan Houslista </text:span><text:span text:style-name="T32">– </text:span><text:span text:style-name="T33">o hudebníkovi, který se vrací z ciziny, aby prožíval utrpení, kterým naše země v této době prochází.</text:span></text:p>
      <text:p text:style-name="P69"/>
      <text:p text:style-name="P34">Jindřich Hořejší</text:p>
      <text:p text:style-name="P35">(1886-1941)</text:p>
      <text:list xml:id="list3100533538827697604" text:style-name="WW8Num6">
        <text:list-item>
          <text:p text:style-name="P50">jeho tvorba ovlivněna jeho pobytem v Paříži</text:p>
        </text:list-item>
        <text:list-item>
          <text:p text:style-name="P50">generačně blízký V. Nezvalovi</text:p>
        </text:list-item>
        <text:list-item>
          <text:p text:style-name="P50">překládal francouzské prokleté básníky</text:p>
        </text:list-item>
      </text:list>
      <text:p text:style-name="P49">Básnické sbírky: </text:p>
      <text:p text:style-name="P53">Hudba na náměstí</text:p>
      <text:p text:style-name="P51">Korálový náhrdelník</text:p>
      <text:p text:style-name="P51">Den a noc</text:p>
      <text:p text:style-name="P71"/>
      <text:p text:style-name="P71"/>
      <text:p text:style-name="P6"><text:span text:style-name="T34">Ve 30. letech navazuje svojí tvorbou i </text:span><text:span text:style-name="T37">S.K.Neuman</text:span><text:span text:style-name="T35">n – sbírky – Rudé zpěvy, Srdce a mračna, Sonáta horizontálního života atd. <text:line-break/></text:span><text:soft-page-break/></text:p>
      <text:p text:style-name="P71"/>
      <text:p text:style-name="P6"><text:span text:style-name="T47">Poetismus, surrealismus v české poezii </text:span><text:span text:style-name="T50">( tvorba J. Seiferta, V. Nezvala, K. Biebla, </text:span></text:p>
      <text:p text:style-name="P24"/>
      <text:p text:style-name="P25">Jaroslav Seifert</text:p>
      <text:p text:style-name="P1">(1901 – 1986)</text:p>
      <text:p text:style-name="Standard"><text:s text:c="5"/>- <text:s text:c="3"/>básník, prozaik, novinář, překladatel (Apollinaire)</text:p>
      <text:list xml:id="list4934258595481726336" text:style-name="WW8Num7">
        <text:list-item>
          <text:p text:style-name="P76"><text:span text:style-name="T21">první český spisovatel, který získal <text:s/></text:span><text:span text:style-name="T14">Nobelovu cenu za literaturu</text:span><text:span text:style-name="T21"> </text:span><text:span text:style-name="T14">v r.1984</text:span><text:span text:style-name="T21">(jinak nominován byl i K. Čapek, ale nedožil se jí)</text:span></text:p>
        </text:list-item>
        <text:list-item>
          <text:p text:style-name="P55">* na Žižkově v Praze (chudá, dělnická čtvrť)- odráží se v jeho tvorbě</text:p>
        </text:list-item>
        <text:list-item>
          <text:p text:style-name="P55">studoval gymnázium, které nedokončil, členem komunistické strany a živil se jako levicově orientovaný novinář, 1929 z KSČ vyloučen</text:p>
        </text:list-item>
        <text:list-item>
          <text:p text:style-name="P55">po roce 1948 byla jeho tvorba několikrát cenzurou zakázána, hl. v 50. a 70. letech <text:s/>(po válce píše verše proti totalitnímu režimu)</text:p>
        </text:list-item>
        <text:list-item>
          <text:p text:style-name="P55">Byl spoluzakladatelem Devětsilu (spolu s K. Teigem)</text:p>
        </text:list-item>
        <text:list-item>
          <text:p text:style-name="P55">Od. R. 1950 se výhradně věnuje literární činnosti. V 50.letech trpěl těžkou chorobu pohybového ústrojí, která mu znemožňuje výraznější literární činnost</text:p>
        </text:list-item>
        <text:list-item>
          <text:p text:style-name="P55">V roce 1969 zvolen předsedou svazu československých spisovatelů- významné místo na literárním poli</text:p>
        </text:list-item>
        <text:list-item>
          <text:p text:style-name="P54">Tvorba: výrazně se odličují jednotlivá období</text:p>
        </text:list-item>
      </text:list>
      <text:p text:style-name="P37">20.léta:</text:p>
      <text:p text:style-name="P95"><text:span text:style-name="T18">Proletářská poezie</text:span><text:span text:style-name="T12">: první Seifertovy sbírky vznikaly v duchu proletářské poezie, ale najdeme v nich i milostné verše</text:span></text:p>
      <text:p text:style-name="Standard"><text:span text:style-name="T19">Město v slzách</text:span><text:span text:style-name="T12"> – básnická prvotina – představa světa bez bídy a nenávisti, soucit s chudými,..sbírka se vyznačuje záměrnou jednoduchostí a naivismem, získal si čtenářskou oblibu </text:span></text:p>
      <text:p text:style-name="Standard"><text:span text:style-name="T19">Samá láska</text:span><text:span text:style-name="T12"> – Sbírka ovlivněna smutkem nad dosavadním světem plným zášti a nenávisti, přechod mezi proletářskou poezií a poetismem</text:span></text:p>
      <text:p text:style-name="Standard"/>
      <text:p text:style-name="P96"><text:span text:style-name="T8"><text:s text:c="7"/></text:span><text:span text:style-name="T2">Poetismus</text:span><text:span text:style-name="T5"> – </text:span>odrazem jeho cest po Francii a SSSR, v poetismu se jako básník našel, vyhovovala mu nespoutanost tohoto básnického umění, poetismus působí dráždivě na smysly, na fantazii, současně s tímto byl schopen na pozadí poetistické tvorby se vyjadřovat otázky až filozofského rázu( Musí se umřít, i když se nechce)</text:p>
      <text:p text:style-name="Standard"><text:span text:style-name="T2">Na vlnách T.S.F</text:span><text:span text:style-name="T1">.</text:span> (<text:span text:style-name="T6">t</text:span>elegrafie<text:span text:style-name="T6"> s</text:span>ans<text:span text:style-name="T6"> f</text:span>il – bezdrátová telegrafie) – obsahuje básně – obrazy, jež působí nejen slovem, ale i vizuálně, střídají se různé druhy písma, volné asociace, hravost</text:p>
      <text:p text:style-name="P2">Slavík zpívá špatně</text:p>
      <text:p text:style-name="P2">Poštovní holub</text:p>
      <text:list xml:id="list29734166" text:continue-numbering="true" text:style-name="WW8Num7">
        <text:list-item>
          <text:p text:style-name="P76">sbírky, ve kterých ukazuje na neproblematické vidění světa, opěvuje všední věci, krásu <text:span text:style-name="T8">života,….</text:span></text:p>
        </text:list-item>
      </text:list>
      <text:p text:style-name="P77">30.léta:</text:p>
      <text:p text:style-name="Standard"><text:span text:style-name="T12">Ve 30. letech </text:span><text:span text:style-name="T21">Seifert</text:span><text:span text:style-name="T12"> opouští avantgardní pozice. Po zániku Devětsilu se nepřidává k surrealistům a za uzavřený považuje i poetismus. Pracuje v sociálnědemokratických novinách.</text:span></text:p>
      <text:p text:style-name="Standard"><text:span text:style-name="T5"><text:s/></text:span><text:span text:style-name="T12">Seifert opouští volný verš a píše tradiční básně s pravidelnými rýmy i strofami.</text:span></text:p>
      <text:p text:style-name="Standard">Intimní lyrika – (krásná, prostá poezie), velice melodická, rytmická, vychází z lidové poezie, nekomplikovaný, líbivý jazyk. Objevuje se v nich okouzlení láskou, životem,obliba ke všedním, každodenním věcem</text:p>
      <text:p text:style-name="P77">Jablko z klína</text:p>
      <text:p text:style-name="P2">Ruce Venušiny</text:p>
      <text:p text:style-name="P2">Jaro, sbohem</text:p>
      <text:p text:style-name="Standard">Sbírky naplněné subjektivní lyrikou, mají ráz až zpovědi, melancholické vzpomínky na dětství, matku,…</text:p>
      <text:p text:style-name="Standard"><text:span text:style-name="T2">Zhasněte světla</text:span><text:span text:style-name="T5"> </text:span>– reakce na mnichovskou zradu</text:p>
      <text:p text:style-name="Standard"/>
      <text:p text:style-name="P78"><text:soft-page-break/></text:p>
      <text:p text:style-name="P78"/>
      <text:p text:style-name="P78">40.léta</text:p>
      <text:p text:style-name="P14"><text:span text:style-name="T12">V době okupace pracoval </text:span><text:span text:style-name="T14">Seifert</text:span><text:span text:style-name="T12"> v nakladatelství Družstevní práce a deníku Národní práce jako redaktor. 8. května 1945 byl zatčen nacistickými vojáky a měl být popraven. Na poslední chvíli naštěstí došlo k jeho výměně za německá rukojmí.</text:span></text:p>
      <text:p text:style-name="P56">Za okupace napsal: </text:p>
      <text:p text:style-name="Standard"><text:span text:style-name="T5">Světlem oděná – </text:span>tématem sbírky je Praha, kde básník prožil své mládí – symbol existence národa, pro národní sebevědomí a uvědomování si vlastní identity</text:p>
      <text:p text:style-name="Standard"><text:span text:style-name="T2">Vějíř Boženy Němcové</text:span><text:span text:style-name="T1"> </text:span>– sbírka napsaná ke 120. výročí spisovatelčina narození – vycházel z jejího intimního života, hledal v ní symbol národa (domova)</text:p>
      <text:p text:style-name="P77"/>
      <text:p text:style-name="P77">Po válce </text:p>
      <text:p text:style-name="Standard"><text:span text:style-name="T2">Přilba hlíny</text:span><text:span text:style-name="T5"> – </text:span>popisuje květnové povstání a boj lidu za osvobození, inspirace koncem 2.sv.v.</text:p>
      <text:p text:style-name="Standard"><text:span text:style-name="T2">Píseň o Viktorce</text:span> – básnická skladba, inspirace dílem B. Němcové, <text:span text:style-name="T38"><text:s/></text:span><text:span text:style-name="T12">odsoudila socialistická kritika, protože byla v době budovatelské poezie příliš pesimistická. Básník se na tři roky odmlčel a publikovat začal až po Stalinově smrti.</text:span> </text:p>
      <text:p text:style-name="Standard"><text:span text:style-name="T5">Šel malíř chudě do lesa </text:span>– jednoduchá, zpěvná poezie, inspiroval se obrazy M. Alše</text:p>
      <text:p text:style-name="P2"/>
      <text:p text:style-name="P77">60.léta</text:p>
      <text:p text:style-name="Standard"><text:span text:style-name="T12">Na přelomu 50. a 60. let se </text:span><text:span text:style-name="T21">Seifert</text:span><text:span text:style-name="T12"> znovu odmlčel na 10 let, protože vážně onemocněl a musel podstoupit složitou operaci páteře. Změna v jeho tvorbě – píše reflexivní lyriku, jeho výraz <text:s/>zdrsněl, používá uvolněný nerýmovaný verš, objevují se úvahy, intimní zpověď, zabývá se existencionalismem, pocit úzkosti z totalitní moci, odraz hořké životní zkušenosti.</text:span></text:p>
      <text:p text:style-name="P43">Koncert na ostrově</text:p>
      <text:p text:style-name="P37">Halleyova kometa</text:p>
      <text:p text:style-name="P43"/>
      <text:p text:style-name="P37">70. a 80.léta</text:p>
      <text:p text:style-name="P14"><text:span text:style-name="T14">Seifert</text:span><text:span text:style-name="T12"> odmítl přijmout okupaci Československa vojsky Varšavské smlouvy a dostal se do nemilosti normalizačního režimu. Navíc podepsal </text:span><text:span text:style-name="T14">Chartu 77</text:span><text:span text:style-name="T12">. V 70. letech mohly oficiálně vyjít pouze některé starší básně, jinak publikoval v exilových nakladatelstvích a samizdatu. Knihy, které vyšly v 80. letech, byly značně cenzurovány.</text:span></text:p>
      <text:p text:style-name="P14"><text:span text:style-name="T13">Morový sloup</text:span><text:span text:style-name="T12"> – napsána v letech 68-70, vyšla až v roce1981 v samizdatu v nakladatelství </text:span><text:span text:style-name="T14">Petlice,</text:span><text:span text:style-name="T12"> smutná, trpká poezie, reagující na události roku 1968</text:span></text:p>
      <text:p text:style-name="P14"><text:span text:style-name="T18">Všecky krásy světa</text:span><text:span text:style-name="T12"> – vzpomínková próza</text:span></text:p>
      <text:p text:style-name="P72"/>
      <text:p text:style-name="P75"><text:s text:c="44"/></text:p>
      <text:p text:style-name="P104">Vítězslav Nezval</text:p>
      <text:p text:style-name="P1"><text:span text:style-name="T51">(</text:span><text:span text:style-name="T5">1900 <text:s/>-1958)</text:span></text:p>
      <text:list xml:id="list2590834352355494744" text:style-name="WW8Num8">
        <text:list-item>
          <text:p text:style-name="P81">patřil k nejplodnějším a nejvšestrannějším českým spisovatelům u nás – <text:span text:style-name="T6">básník, prozaik, dramatik</text:span></text:p>
        </text:list-item>
        <text:list-item>
          <text:p text:style-name="P81"><text:s/>základem jeho tvorby byla lyrika, psal ale také prózy, dramata nebo manifesty a překládal</text:p>
        </text:list-item>
        <text:list-item>
          <text:p text:style-name="P81">představitelem poetismu (20.léta – Devětsil) a surrealismu (30.léta – surrealistická skupina) , po válce tvořil v oficiálním proudu poezie</text:p>
        </text:list-item>
      </text:list>
      <text:p text:style-name="P14"><text:span text:style-name="T39">20.léta</text:span><text:span text:style-name="T17"> </text:span></text:p>
      <text:p text:style-name="P56">- inspirace tvorbou Rimbauda, Apollinaira, Březiny,…</text:p>
      <text:p text:style-name="P14"><text:span text:style-name="T31">Most</text:span><text:span text:style-name="T29"> </text:span><text:span text:style-name="T12">– b. sbírka, prvotina, zárodky poetismu</text:span></text:p>
      <text:p text:style-name="P14"><text:span text:style-name="T36">Podivuhodný kouzelník</text:span><text:span text:style-name="T18"> </text:span><text:span text:style-name="T13">–</text:span><text:span text:style-name="T12">vyšla </text:span><text:span text:style-name="T13">ve sborníku Devětsil, </text:span><text:span text:style-name="T12">lyricko-epická skladba bez pevného děje (pásmo), jednotlivé motivy následují za sebou bez vnější logiky, volné asociace, prvky poetismu – okouzlení cestováním, exotikou, moderní civilizací, skladba byla později zařazena do sbírky</text:span><text:span text:style-name="T13"> </text:span><text:span text:style-name="T41">Pantomima</text:span></text:p>
      <text:p text:style-name="P14"><text:span text:style-name="T39">Pantomima</text:span><text:span text:style-name="T13"> (1924) – </text:span><text:span text:style-name="T12">manifest poetismu, ukázky poetistické tvorby, zařadil mimo jiné (drobné hříčky, kaligramy) i divadelní a pantomimické scénky</text:span></text:p>
      <text:p text:style-name="P14"><text:span text:style-name="T40">Básně noci</text:span><text:span text:style-name="T12"> – závěrečná sbírka poetistického období, obsahuje básnické skladby ve stylu pásma: </text:span><text:span text:style-name="T18">Edison </text:span><text:span text:style-name="T13">– </text:span><text:span text:style-name="T12">5 zpěvů, nemá souvislou dějovou linii, polytematická báseň, oslava tvůrčí činnosti člověka, inspirace slavným vynálezcem – autorovo vidění světa a moderního člověka</text:span></text:p>
      <text:p text:style-name="P14"><text:span text:style-name="T44">popisuje život Edisona, jeho práci, cestu za objevy a vynálezy, ale i jeho dětství. Báseň však nemá být životopisem, ale spíše chtěl Nezval vyznat Edisonovi hold jako člověku, který svojí prací dosáhl tak vysokých cílů. I když pocházel z lidovějších vrstev (jeho otec byl drvoštěp), dokázal na sobě pilně pracovat, spal sotva několik hodin denně a díky tomu, že byl odhodlán něco udělat, že měl před sebou vidinu vyššího cíle, dokázal to co dokázal. V podstatě je báseň vyjádřením Nezvalovy víry v práci, pokrok civilizace a sílu lidské myšlenky. Neustále klade vedle sebe pocity </text:span><text:span text:style-name="T45">smutku, stesku úzkosti ze života ... a odvahy a radosti ze života</text:span> </text:p>
      <text:p text:style-name="P14"/>
      <text:p text:style-name="P23">30.léta</text:p>
      <text:p text:style-name="P14"><text:span text:style-name="T51">- </text:span><text:span text:style-name="T12">Při svém pobytu v Paříži se </text:span><text:span text:style-name="T14">Nezval</text:span><text:span text:style-name="T12"> seznámil s Bretonem a roku </text:span><text:span text:style-name="T13">1934</text:span><text:span text:style-name="T12"> založil </text:span><text:span text:style-name="T14">Skupinu surrealistů v ČSR</text:span><text:span text:style-name="T12">. Už v roce </text:span><text:span text:style-name="T13">1938</text:span><text:span text:style-name="T12"> se ale neúspěšně pokusil surrealisty rozpustit, protože začali kritizovat stalinismus. Náznaky surrealismu nacházíme už ve sbírce </text:span><text:span text:style-name="T14">Skleněný havelok. </text:span></text:p>
      <text:p text:style-name="P14"><text:span text:style-name="T14">Žena v množném čísle – </text:span><text:span text:style-name="T21">hl. tématem jsou různé podoby ženy</text:span></text:p>
      <text:p text:style-name="P46">Praha s prsty deště</text:p>
      <text:p text:style-name="P14"><text:span text:style-name="T14">Absolutní hrobař</text:span><text:span text:style-name="T12"> <text:s/></text:span></text:p>
      <text:p text:style-name="P56">- technika automatického psaní, vychází ze světa dětských zážitků, ze snových stavů,…</text:p>
      <text:p text:style-name="P14"><text:span text:style-name="T12">Próza: </text:span><text:span text:style-name="T13">Neviditelná Moskva</text:span></text:p>
      <text:p text:style-name="P56">Do češtiny rovněž přeložil některé Bretonovy knihy.</text:p>
      <text:p text:style-name="P14"/>
      <text:p text:style-name="P14"><text:span text:style-name="T12">Konec 30.let: sb. </text:span><text:span text:style-name="T13">Matka naděje</text:span></text:p>
      <text:p text:style-name="P97"><text:span text:style-name="T13"><text:s text:c="28"/>Pět minut za městem</text:span><text:span text:style-name="T12"> – vlastenecké sbírky, reakce na události v letech </text:span></text:p>
      <text:p text:style-name="P97"><text:span text:style-name="T13"><text:s text:c="26"/></text:span><text:span text:style-name="T26"><text:s text:c="42"/></text:span><text:span text:style-name="T25">1938 -1940, oslava domova, rodné země</text:span></text:p>
      <text:p text:style-name="P99"><text:span text:style-name="T25"><text:s text:c="27"/></text:span><text:span text:style-name="T17"><text:s/></text:span><text:span text:style-name="T18">Manon Lescaut</text:span><text:span text:style-name="T17"> </text:span><text:span text:style-name="T12">– drama, oslava českého jazyka (Prévost – fr. <text:s/>Preromantismus)</text:span></text:p>
      <text:p text:style-name="P100"><text:span text:style-name="T22">vypráví o nešťastné lásce rytíře </text:span><text:span text:style-name="T24">des Grieux</text:span><text:span text:style-name="T22"> [degrije] k mladičké dívce </text:span><text:span text:style-name="T24">Manon Lescaut</text:span><text:span text:style-name="T22"> [lesko], která se má stát jeptiškou. Uprchnou spolu do Paříže, ale kvůli nedostatku peněz naváže Manon postupně známost s lichvářem, bohatým finančníkem i jeho synem a snaží se je okrást. Des Grieux by pro Manon udělal cokoliv. Osvobodí ji z polepšovny a následuje ji do vyhnanství v Americe. Při posledním pokusu o útěk Manon umírá. V Čechách je příběh známý díky dramatizaci </text:span><text:span text:style-name="T24">Vítězslava Nezvala</text:span><text:span text:style-name="T22">, který ho zároveň přebásnil.</text:span></text:p>
      <text:list xml:id="list29742574" text:continue-list="list29734166" text:style-name="WW8Num7">
        <text:list-item>
          <text:p text:style-name="P91">kritika touhy po majetku, penězích X láska</text:p>
        </text:list-item>
      </text:list>
      <text:p text:style-name="P41">Poválečná tvorba:</text:p>
      <text:p text:style-name="P14"><text:span text:style-name="T12">V letech 1945 až 1951 Nezval řídil filmový odbor ministerstva informací. Stal se propagátorem nového politického režimu a psal budovatelskou poezii – </text:span><text:span text:style-name="T14">Stalin, Zpěv míru, Z domoviny, Veliký orloj</text:span><text:span text:style-name="T12">. Méně ideologické byly jeho sbírky </text:span><text:span text:style-name="T14">Křídla, Chrpy a města</text:span><text:span text:style-name="T12"> nebo </text:span><text:span text:style-name="T14">Nedokončená</text:span><text:span text:style-name="T21"> (vydaná posmrtně) – sb. Intimní, milostné, občanské lyriky</text:span><text:span text:style-name="T12">. </text:span></text:p>
      <text:p text:style-name="P56">V rámci možností se sice zastal některých pronásledovaných spisovatelů, varoval před <text:soft-page-break/>schematismem i mechanickým vnášením socialistického realismu do české literatury, ale jinak si užíval výsadního postavení oficiálního autora a do zásadních sporů se nepouštěl.</text:p>
      <text:p text:style-name="P45">Teoretické práce:</text:p>
      <text:p text:style-name="P45">Moderní básnické směry</text:p>
      <text:p text:style-name="P39">Manifesty poetismu</text:p>
      <text:p text:style-name="P98"/>
      <text:p text:style-name="P98">Tvorba pro děti:</text:p>
      <text:p text:style-name="P14"><text:span text:style-name="T14">Nezval</text:span><text:span text:style-name="T12"> nezapomněl ani na děti. Věnoval jim fantastickou knihu </text:span><text:span text:style-name="T19">Anička skřítek a Slaměný Hubert</text:span><text:span text:style-name="T12">, sbírku próz </text:span><text:span text:style-name="T14">Věci, květiny, zvířátka a lidé</text:span><text:span text:style-name="T12"> i řadu básní.</text:span></text:p>
      <text:p text:style-name="P14"/>
      <text:p text:style-name="P25">Konstantin Biebl</text:p>
      <text:p text:style-name="P25">(1898 – 1851)</text:p>
      <text:p text:style-name="P29">- osobním přítelem Wolkera</text:p>
      <text:p text:style-name="P29">- po maturitě byl vojákem v rakouské armádě, bojoval na Balkáně, kde byl i zraněn, dokonce zajat , měl být popraven, ale podařilo se mu uprchnout. Otec mu ve válce zemřel (byl lékař) Jeho velice „drastické“ válečné zážitky měly vliv na jeho tvorbu – pesimistický tón jeho tvorby .</text:p>
      <text:p text:style-name="P29">- členem Devětsilu – hlásil se k poetismu, později surrealismu</text:p>
      <text:p text:style-name="P29">- 20. léta procestoval – navštívil Sumatru, Cejlon, Jávu, svatební cestu podnikl do sev. Afriky (cestování se též odráží v jeho tvorbě)</text:p>
      <text:p text:style-name="Standard"><text:span text:style-name="T18">20.léta </text:span><text:span text:style-name="T13">– vstup do literatury: </text:span></text:p>
      <text:p text:style-name="Standard"><text:span text:style-name="T13">Cesty k lidem – </text:span><text:span text:style-name="T12">vstup do literatury básnickou sbírkou, kterou napsal společně se strýcem Arnoštem Rážem, jedná se o </text:span><text:span text:style-name="T16">poezii prostých věcí</text:span></text:p>
      <text:p text:style-name="Standard"><text:span text:style-name="T18">Proletářská poezie:</text:span><text:span text:style-name="T13"> </text:span><text:span text:style-name="T12">vliv Wolkera</text:span></text:p>
      <text:p text:style-name="Standard"><text:span text:style-name="T12"><text:tab/></text:span><text:span text:style-name="T13">Věrný hlas – </text:span><text:span text:style-name="T12">věnována Wolkerově památce</text:span></text:p>
      <text:p text:style-name="Standard"><text:span text:style-name="T12"><text:tab/></text:span><text:span text:style-name="T13">Zlom</text:span></text:p>
      <text:p text:style-name="Standard"><text:span text:style-name="T13"><text:tab/></text:span><text:span text:style-name="T18">Zloděj z Bagdádu</text:span></text:p>
      <text:p text:style-name="P37">Poetistické období</text:p>
      <text:list xml:id="list29735328" text:continue-numbering="true" text:style-name="WW8Num7">
        <text:list-item>
          <text:p text:style-name="P54">odraz války, zkušeností z cest, vztah k domovu</text:p>
        </text:list-item>
      </text:list>
      <text:p text:style-name="P102">Zlatými řetězy</text:p>
      <text:p text:style-name="P101"><text:span text:style-name="T18">S lodí, jež dováží čaj a kávu </text:span><text:span text:style-name="T13">– </text:span><text:span text:style-name="T12">zatímco ostatní příslušníci používají exotiku ve své tvorbě jako vyjádření určité touhy dálkách a cestách, Biebl čerpal ze svých vlastních zkušeností. Motivy okouzlení vším exotickým a nevšedním (okouzlení horkým sluncem, mořem, půvaby asiatek,…)</text:span></text:p>
      <text:p text:style-name="P101"><text:span text:style-name="T18">Nový Ikaros</text:span><text:span text:style-name="T13"> (</text:span><text:span text:style-name="T22">Ikaros – z řecký mytologický hrdina, jehož otec jemu a sobě vytvořil křídla z peří spojeného voskem, ale při letu se přiblížil Ikaros k slunci, vosk roztál a Ikaros se zřítil na zem</text:span><text:span text:style-name="T23">; </text:span><text:span text:style-name="T22">pro Biebla představuje Ikaros básníka, který se vznáší v prostoru a času; </text:span></text:p>
      <text:p text:style-name="P101"><text:span text:style-name="T13"><text:s/></text:span><text:span text:style-name="T12">4 zpěvy – polytematická báseň, objevují se obrazy z cest na Jávu, ale zároveň se střídají z válečnými motivy a vzpomínkami na zažitá utrpení, prožitky z dětství, milostné vzpomínky,…</text:span></text:p>
      <text:p text:style-name="P57">Ve všech poetistických sbírka se objevuje asociativní řetězení představ. </text:p>
      <text:p text:style-name="Standard"><text:span text:style-name="T18">30.léta</text:span><text:span text:style-name="T13">: </text:span><text:span text:style-name="T12">surrealistické sbírky: </text:span><text:span text:style-name="T13">Nebe, peklo, ráj</text:span></text:p>
      <text:p text:style-name="Standard"><text:span text:style-name="T13"><text:s text:c="48"/>Zrcadlo noci</text:span></text:p>
      <text:p text:style-name="Standard"><text:span text:style-name="T18">40.léta</text:span><text:span text:style-name="T13">:</text:span><text:span text:style-name="T12"> posledním tvůrčím obdobím – výběr jeho lyriky vyšel ve sbírce </text:span><text:span text:style-name="T13">Bez obav (1951) – </text:span><text:span text:style-name="T12">sbírka obsahuje jak básně, které se tematicky vrací k prožitkům z války, ale částečně i budovatelskou poezii. V témže roce, kdy sbírka vyšla, spáchal K. Biebl sebevraždu, podlehl svým depresivním stavům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oft-page-break/>Katolicky orientovaná literatura (Jakub Deml, Jan Zahradníček, Bohuslav Reynek)</text:p>
      <text:p text:style-name="P4"/>
      <text:list xml:id="list8634271575334257268" text:style-name="WW8Num9">
        <text:list-item>
          <text:p text:style-name="P9"><text:span text:style-name="T41">skupina působila vedle poetismu a surrealismu u nás –</text:span><text:span text:style-name="T14"> tj. 20. a 30. léta 20. století</text:span></text:p>
        </text:list-item>
        <text:list-item>
          <text:p text:style-name="P9"><text:span text:style-name="T41">časopisy:</text:span><text:span text:style-name="T20"> </text:span><text:span text:style-name="T19">Archa, Akord</text:span><text:span text:style-name="T14">, Řád, Tvář, Vyšehrad</text:span></text:p>
        </text:list-item>
        <text:list-item>
          <text:p text:style-name="P9"><text:span text:style-name="T14">Josef Florian – </text:span><text:span text:style-name="T41">osobnost, která velkou měrou přispěla svou nakladatelskou činností k šíření tvorby katolického proudu literatury</text:span></text:p>
        </text:list-item>
        <text:list-item>
          <text:p text:style-name="P9"><text:span text:style-name="T41">skupina se často hlásila k tvorbě </text:span><text:span text:style-name="T14">O. Březiny</text:span><text:span text:style-name="T41"> a vyzdvihovala jeho dílo</text:span></text:p>
        </text:list-item>
      </text:list>
      <text:p text:style-name="P17"/>
      <text:p text:style-name="P47">Jakub Deml</text:p>
      <text:p text:style-name="P47">(1878- 1961)</text:p>
      <text:list xml:id="list2369721117192774484" text:style-name="WW8Num10">
        <text:list-item>
          <text:p text:style-name="P59">básník, prozaik</text:p>
        </text:list-item>
        <text:list-item>
          <text:p text:style-name="P59">svérázná a rozporuplná osobnost</text:p>
        </text:list-item>
        <text:list-item>
          <text:p text:style-name="P10"><text:span text:style-name="T41">v lyrice považován za pokračovatele</text:span><text:span text:style-name="T14"> K.H. Máchy, K. J. Erbena, J. Nerudy, O. Březiny</text:span></text:p>
        </text:list-item>
        <text:list-item>
          <text:p text:style-name="P59">na jeho tvorbu vliv expresionismu, existencionalismu, surrealismu</text:p>
        </text:list-item>
      </text:list>
      <text:p text:style-name="P48">tvorba:</text:p>
      <text:p text:style-name="P6"><text:span text:style-name="T41">lyrické prózy: </text:span><text:span text:style-name="T19">Hrad smrti</text:span></text:p>
      <text:p text:style-name="P6"><text:span text:style-name="T27"><text:s text:c="22"/></text:span><text:span text:style-name="T19"><text:s/>Tanec smrti</text:span></text:p>
      <text:p text:style-name="P6"><text:span text:style-name="T41">básně v próza: </text:span><text:span text:style-name="T14">Moji přátelé</text:span></text:p>
      <text:p text:style-name="P6"><text:span text:style-name="T14"><text:s text:c="24"/>Mirian</text:span></text:p>
      <text:p text:style-name="P6"><text:span text:style-name="T41">próza:</text:span><text:span text:style-name="T20"> </text:span><text:span text:style-name="T19">Zapomenuté světlo</text:span><text:span text:style-name="T14"> </text:span><text:span text:style-name="T41"><text:s/>(zfilmováno v hl. Roli B. Polívka)</text:span></text:p>
      <text:p text:style-name="P17"/>
      <text:p text:style-name="P1"><text:span text:style-name="T41"><text:s text:c="7"/></text:span><text:span text:style-name="T14"><text:s/>Jan Zahradníček</text:span></text:p>
      <text:p text:style-name="P1"><text:span text:style-name="T41"><text:s text:c="6"/>(1905 – 1960)</text:span></text:p>
      <text:list xml:id="list1292844272817669043" text:style-name="WW8Num11">
        <text:list-item>
          <text:p text:style-name="P60">nejvýznamnější básník této skupiny</text:p>
        </text:list-item>
        <text:list-item>
          <text:p text:style-name="P11"><text:span text:style-name="T41">spolupracoval s katolicky orientovanými literárními kritiky – </text:span><text:span text:style-name="T14">Bedřich Fučík</text:span></text:p>
        </text:list-item>
        <text:list-item>
          <text:p text:style-name="P60">přispíval do mnoha časopisů, překládal z němčiny a francouzštiny</text:p>
        </text:list-item>
        <text:list-item>
          <text:p text:style-name="P60">v r. 1951 odsouzen v rámci vykonstruovaných procesů za údajnou velezradu s dalšími katolicky orientovanými umělci <text:s/>na 13 let do vězení, po amnestii v r. 1960 propuštěn, téhož roku i umírá</text:p>
        </text:list-item>
      </text:list>
      <text:p text:style-name="P58">Tvorba: </text:p>
      <text:p text:style-name="P6"><text:span text:style-name="T19">Pokušení smrti</text:span><text:span text:style-name="T14"> – </text:span><text:span text:style-name="T41">prvotina – motivy bolesti a smrti</text:span></text:p>
      <text:p text:style-name="P42">30. léta:</text:p>
      <text:p text:style-name="P48">Jeřáby</text:p>
      <text:p text:style-name="P48">Žíznivé léto</text:p>
      <text:p text:style-name="P48">Pozdravení slunci</text:p>
      <text:p text:style-name="P42">40. léta: </text:p>
      <text:p text:style-name="P62">Korouhve</text:p>
      <text:p text:style-name="P62">Svatý Václav</text:p>
      <text:p text:style-name="P62">Stará země</text:p>
      <text:p text:style-name="P40">La Salleta</text:p>
      <text:p text:style-name="P42">50. léta</text:p>
      <text:p text:style-name="P6"><text:span text:style-name="T19">Znamení noci</text:span><text:span text:style-name="T27"> – </text:span><text:span text:style-name="T28">trpké zkušenosti s totalitním režimem</text:span></text:p>
      <text:p text:style-name="P82"/>
      <text:p text:style-name="P1"><text:span text:style-name="T27"><text:s/>Bohuslav Reynek</text:span></text:p>
      <text:p text:style-name="P63">( 1892-1971)</text:p>
      <text:list xml:id="list1749542302016895779" text:style-name="WW8Num12">
        <text:list-item>
          <text:p text:style-name="P65">přispíval do časopisů Archa, Akord, Host, Tvar</text:p>
        </text:list-item>
        <text:list-item>
          <text:p text:style-name="P65">jeho tvorba ovlivněna hlavně francouzskou literaturou a německým expresionismem (G. Trakl)</text:p>
        </text:list-item>
        <text:list-item>
          <text:p text:style-name="P65">v jeho tvorbě často motivy rozpadu, bolesti, chudoby</text:p>
        </text:list-item>
        <text:list-item>
          <text:p text:style-name="P65">osobně se přátelil Halasem, Holanem, Závadou, Zahradníčkem</text:p>
        </text:list-item>
        <text:list-item>
          <text:p text:style-name="P65">úzce spolupracoval s J. Florianem a J. Čapkem</text:p>
        </text:list-item>
      </text:list>
      <text:p text:style-name="P64"><text:soft-page-break/>básně v próze: </text:p>
      <text:p text:style-name="P62">Rybí šupiny</text:p>
      <text:p text:style-name="P62">Had na sněhu</text:p>
      <text:p text:style-name="P62">Rty a zuby</text:p>
      <text:p text:style-name="P82"/>
      <text:p text:style-name="P52">Reflexivní a meditativní lyrika (F. Halas, V. Holan, Vilém Závada, Fr. Hrubín)</text:p>
      <text:p text:style-name="P25"/>
      <text:p text:style-name="P25">František Halas</text:p>
      <text:p text:style-name="P25">(1901 Brno-1949 Praha)</text:p>
      <text:p text:style-name="P2"/>
      <text:list xml:id="list29738394" text:continue-list="list29735328" text:style-name="WW8Num7">
        <text:list-item>
          <text:p text:style-name="P16">básník (lyrika) a překladatel (polskou poezii – Adam Miskiewicz)</text:p>
        </text:list-item>
        <text:list-item>
          <text:p text:style-name="P16">narodil se v Brně v dělnické rodině (otec i matka dělníci), od dětství byl připravován na roli dělníka, v dětství prožil bídu, brzy mu zemřela matka a několik sourozenců – <text:span text:style-name="T43">smrt je nejčastějším motivem jeho tvorby, tma, noc, studená země jako hrob všeho živého,..</text:span></text:p>
        </text:list-item>
        <text:list-item>
          <text:p text:style-name="P16">v roce 1921 vstoupil do komunistické strany, psal do Rudého práva i do jiných komunistických časopisů (Rovnost)</text:p>
        </text:list-item>
        <text:list-item>
          <text:p text:style-name="P16">byl spoluzakladatelem brněnského Devětsilu a spolupracoval s Bedřichem Václavkem (lit.kritik) při vydávání časopisu Pásmo (čas. brněnské skupiny Devětsil)</text:p>
        </text:list-item>
        <text:list-item>
          <text:p text:style-name="P16">jako básník byl uznáván, ale po roce 1948 byla Halasova poezie negativně kritizována tehdejším režimem , protože se odvrátil od komunistů, a to neudělal dobře. V 50. letech byla jeho poezie zavrhována.</text:p>
        </text:list-item>
      </text:list>
      <text:p text:style-name="P92">Tvorba: </text:p>
      <text:list xml:id="list29728644" text:continue-numbering="true" text:style-name="WW8Num7">
        <text:list-item>
          <text:p text:style-name="P76">psal velice osobitou poezii, hledal odpovědi na základní filozofické otázky a smysl života (existencionalismus – proto někdy bývá řazen mezi spiritualistický proud české poezie).</text:p>
        </text:list-item>
        <text:list-item>
          <text:p text:style-name="P76">Jeho poezie se vyvíjí od pocitů skepse a pesimismu k životní aktivitě, od veršů nelibozvučných (archaická stavba věty) k veršům melodickým, libozvučným s metaforami a biblickými přirovnáními, v jeho poezii se objevuje řada neologismů(novotvarů), prolíná se svět pohádkový se světem konkrétním, lidová rčení, dětská říkadla,…</text:p>
        </text:list-item>
      </text:list>
      <text:p text:style-name="P93">Před válkou do ½ 30.let:</text:p>
      <text:p text:style-name="P92">Sépie </text:p>
      <text:p text:style-name="P94">Kohout plaší smrt</text:p>
      <text:p text:style-name="P94">Tvář</text:p>
      <text:p text:style-name="P89"><text:span text:style-name="T2">Hořec </text:span><text:span text:style-name="T5">- </text:span><text:s/>velmi pesimistické, skeptické, tragické sbírky, nic nemá v životě smysl</text:p>
      <text:p text:style-name="P89">Básnická skladba <text:span text:style-name="T5">Dělnice 1934</text:span> – skladbou chtěl oslavit památku své matky, píše o těžkém životě žen jako dělnic –ženám z prchavé krásy a krátkosti života zbyly pouze ruce zedřené“spotřebované“, smutek chudoby opuštěnosti. Tento motiv zpracoval i v jeho další básnické sbírce</text:p>
      <text:p text:style-name="P89"><text:span text:style-name="T5">Staré ženy</text:span> – básnická skladba v níž popisuje krutost a bolest stáří, popisuje různé části těl (ruce, oči, tváře starých žen - ženám z prchavé krásy a krátkosti života zbyly pouze ruce zedřené“spotřebované“</text:p>
      <text:p text:style-name="P93"/>
      <text:p text:style-name="P93">2/2 30.let</text:p>
      <text:list xml:id="list29749138" text:continue-numbering="true" text:style-name="WW8Num7">
        <text:list-item>
          <text:p text:style-name="P76"><text:span text:style-name="T43">Přelom v jeho tvorbě</text:span>, ve své poezii reagoval především na tehdejší politickou situaci, tvorba má politický náboj</text:p>
        </text:list-item>
        <text:list-item>
          <text:p text:style-name="P76"><text:span text:style-name="T2">Dokořán</text:span><text:span text:style-name="T1"> </text:span>– reakce na španělskou občanskou válku, sám Španělsko navštívil v roce 1936, Halas si uvědomuje nutnost zaměřit své umění proti bezpráví a násilí – kritika fašismu, aktivně se zapojil do protinacistického hnutí v době války</text:p>
        </text:list-item>
        <text:list-item>
          <text:p text:style-name="P76"><text:span text:style-name="T2">Torzo naděje </text:span>– reakce na Mnichovskou zradu – připomíná Prahu, Husitské období – naděje</text:p>
        </text:list-item>
      </text:list>
      <text:p text:style-name="P87">Období válečné</text:p>
      <text:list xml:id="list29728884" text:continue-numbering="true" text:style-name="WW8Num7">
        <text:list-item>
          <text:p text:style-name="P76"><text:span text:style-name="T2">Naše paní Božena Němcová</text:span><text:span text:style-name="T5">:</text:span> vzpomínka na B. Němcovou jako patronku českého národa, paralela, jaký život měla s tragickým osudem českého národa za 2.sv.války</text:p>
        </text:list-item>
      </text:list>
      <text:p text:style-name="Standard"/>
      <text:p text:style-name="Standard"><text:soft-page-break/><text:span text:style-name="T44"><text:s text:c="7"/>- <text:s text:c="2"/></text:span><text:span text:style-name="T5">Ladění</text:span> – drobné lyrické básničky po narození jeho prvního syna – dětská říkadla, hádanky,…</text:p>
      <text:p text:style-name="P88"><text:s text:c="2"/></text:p>
      <text:p text:style-name="P87">po válce</text:p>
      <text:list xml:id="list29735769" text:continue-numbering="true" text:style-name="WW8Num7">
        <text:list-item>
          <text:p text:style-name="P76"><text:span text:style-name="T5">V řadě –</text:span> typická komunistická sbírka, oslava vítězství po 2.sv.v</text:p>
        </text:list-item>
        <text:list-item>
          <text:p text:style-name="P76"><text:span text:style-name="T5">Já se tam vrátím: </text:span>básnická próza, v době okupace se obrací na rodnou zemi (vzpomíná na Kunštát na Moravě, rodný kraj)</text:p>
        </text:list-item>
        <text:list-item>
          <text:p text:style-name="P76"><text:span text:style-name="T5">A co?</text:span> – na konci života, zamyšlení nad tím, co prožil.</text:p>
        </text:list-item>
      </text:list>
      <text:p text:style-name="P2"/>
      <text:p text:style-name="P3">Vladimír Holan</text:p>
      <text:p text:style-name="P3">(1905-1980)</text:p>
      <text:list xml:id="list647471358050714495" text:style-name="WW8Num13">
        <text:list-item>
          <text:p text:style-name="P19">lyrik, jeden z nejoriginálnějších a také nejsložitějších českých moderních básníků</text:p>
        </text:list-item>
        <text:list-item>
          <text:p text:style-name="P19">významný překladatel světové poezie ( Pasternak, Rilke, Valéry, Lermontov, Baudelaire, Morgenstern)</text:p>
        </text:list-item>
        <text:list-item>
          <text:p text:style-name="P19">pocházel z Máchova kraje (Bělá pod Bezdězem)</text:p>
        </text:list-item>
        <text:list-item>
          <text:p text:style-name="P19">po maturitě úředníkem, profesionálním spisovatelem již od 28 let</text:p>
        </text:list-item>
        <text:list-item>
          <text:p text:style-name="P19">později žil na Malé straně v Praze ve stejném domě jako J. Werich</text:p>
        </text:list-item>
        <text:list-item>
          <text:p text:style-name="P19">ve své tvorbě se zaměřoval zejména na meditativní lyriku, zabýval se filozofickými otázkami času, smrti, lidského osudu, atd.</text:p>
        </text:list-item>
        <text:list-item>
          <text:p text:style-name="P12"><text:span text:style-name="T11">Básnické sbírky</text:span><text:span text:style-name="T4"> před rokem 1948</text:span><text:span text:style-name="T11">:</text:span></text:p>
        </text:list-item>
      </text:list>
      <text:p text:style-name="P79">Vanutí</text:p>
      <text:p text:style-name="P5">Kameni přicházíš</text:p>
      <text:p text:style-name="P5">Září</text:p>
      <text:p text:style-name="P79">Havraním brkem</text:p>
      <text:p text:style-name="P6"><text:span text:style-name="T3">Terezka Planetová </text:span><text:span text:style-name="T6">– </text:span><text:span text:style-name="T11">lyricko-epická báseň </text:span></text:p>
      <text:p text:style-name="P5">Dík Sovětskému svazu</text:p>
      <text:list xml:id="list6877741814743563437" text:style-name="WW8Num14">
        <text:list-item>
          <text:p text:style-name="P13"><text:span text:style-name="T11">básnické sbírky </text:span><text:span text:style-name="T4">po roce 1948 –</text:span><text:span text:style-name="T11"> v tomto období Holan odmítán, musel se na 15 let odmlčet</text:span></text:p>
        </text:list-item>
      </text:list>
      <text:p text:style-name="P5">Mozartiana</text:p>
      <text:p text:style-name="P79">Noc s Hamletem </text:p>
      <text:p text:style-name="P5">Noc s Ofélií</text:p>
      <text:p text:style-name="P5">Na sotnách</text:p>
      <text:p text:style-name="P79">Asklépiovi kohouta</text:p>
      <text:p text:style-name="P2"/>
      <text:p text:style-name="P25">Vilém Závada</text:p>
      <text:p text:style-name="P3">(1905 Hrabová u Ostravy– 1985)</text:p>
      <text:p text:style-name="Standard">- básník Ostravska </text:p>
      <text:p text:style-name="Standard">- přátelil se z básníky okruhu Devětsilu i s katolicky orientovanými autory, zvláště silný vztah měl s Janem Čepem</text:p>
      <text:p text:style-name="P87">Před válkou</text:p>
      <text:p text:style-name="P77">Panychida </text:p>
      <text:p text:style-name="P77">Siréna</text:p>
      <text:list xml:id="list29749243" text:continue-list="list29735769" text:style-name="WW8Num7">
        <text:list-item>
          <text:p text:style-name="P76">popisuje zde život dělníků, nemelodický verš, prosté srozumitelné obrazy tématicky se zaměřující na hutnickou a hornickou práci, sbírky spíše pesimistické, poválečná skepse z 1.sv.války, smutek ze současného světa, kde převažuje smutek</text:p>
        </text:list-item>
      </text:list>
      <text:p text:style-name="Standard"><text:span text:style-name="T5">Cesta pěšky - </text:span>je méně pesimistická, zaměřuje se na rodný kraj, vzpomínky z dětství, </text:p>
      <text:p text:style-name="P87">Po válce</text:p>
      <text:p text:style-name="Standard"><text:span text:style-name="T5">Povstání z mrtvých. – </text:span>zachycení války a jejího vlivu na psychiku člověka</text:p>
      <text:p text:style-name="Standard"><text:span text:style-name="T5">Živote díky:</text:span> optimistická b. sbírka, hodnotí smysl života („<text:span text:style-name="T42">nač litoval bych podlitin a <text:s/>ran,</text:span></text:p>
      <text:p text:style-name="Standard"><text:span text:style-name="T42"><text:s text:c="94"/>Miloval jsem a byl milován“)</text:span></text:p>
      <text:p text:style-name="P86"/>
      <text:p text:style-name="P73"/>
      <text:p text:style-name="P83"/>
      <text:p text:style-name="P83">František <text:s/>Hrubín</text:p>
      <text:p text:style-name="P83"><text:soft-page-break/>( 1910-1971)</text:p>
      <text:list xml:id="list1705867040084299080" text:style-name="WW8Num15">
        <text:list-item>
          <text:p text:style-name="P85">básník ( nejblíže spiritualismus), prozaik, dramatik, tvůrce dětské poezie</text:p>
        </text:list-item>
        <text:list-item>
          <text:p text:style-name="P85">překladatel francouzské poezie</text:p>
        </text:list-item>
        <text:list-item>
          <text:p text:style-name="P85">jeho tvorba spojena s krajem Posázaví, kde prožil dětství</text:p>
        </text:list-item>
      </text:list>
      <text:p text:style-name="P6"><text:span text:style-name="T10">básnické sbírky </text:span><text:span text:style-name="T4">před r. 1948:</text:span></text:p>
      <text:p text:style-name="P80">Zpíváno z dálky</text:p>
      <text:p text:style-name="P82">Krásná po chudobě</text:p>
      <text:p text:style-name="P82">Včelí plást</text:p>
      <text:p text:style-name="P79">Chléb s ocelí</text:p>
      <text:p text:style-name="P6"><text:span text:style-name="T3">Jobova noc </text:span><text:span text:style-name="T10">– uvedena v dramatizaci E.F. Buriana v divadle D 46</text:span></text:p>
      <text:p text:style-name="P84"/>
      <text:p text:style-name="P6"><text:span text:style-name="T10">tvorba <text:s/></text:span><text:span text:style-name="T4">po r. 1948</text:span></text:p>
      <text:p text:style-name="P79">Hirošima</text:p>
      <text:p text:style-name="P82">Proměna</text:p>
      <text:p text:style-name="P82">Srpnová neděle</text:p>
      <text:p text:style-name="P6"><text:span text:style-name="T3">Romance pro křídlovku</text:span><text:span text:style-name="T9"> </text:span><text:span text:style-name="T10">– poema (básnická povídka)</text:span></text:p>
      <text:p text:style-name="P82">Zlatá reneta – novela</text:p>
      <text:p text:style-name="P6"><text:span text:style-name="T3">Špalíček pohádek</text:span><text:span text:style-name="T9"> – </text:span><text:span text:style-name="T10">pohádky pro děti </text:span></text:p>
      <text:p text:style-name="P82"/>
      <text:p text:style-name="P79"/>
      <text:p text:style-name="P82"/>
      <text:p text:style-name="P83"/>
      <text:p text:style-name="P84"/>
      <text:p text:style-name="P61"><text:s text:c="52"/></text:p>
      <text:p text:style-name="P20"/>
      <text:p text:style-name="P17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Arial CE" style:font-name-asian="Times New Roman" style:font-name-complex="Arial CE"/>
    </style:style>
    <style:style style:name="WW8Num2z0" style:family="text">
      <style:text-properties fo:color="#000000" style:font-name="Times New Roman" fo:font-style="normal" style:font-name-asian="Times New Roman" style:font-style-asian="normal" style:font-name-complex="Times New Roman"/>
    </style:style>
    <style:style style:name="WW8Num3z0" style:family="text">
      <style:text-properties fo:color="#000000" style:font-name="Symbol" fo:font-weight="bold" style:font-weight-asian="bold" style:font-name-complex="Symbol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size="10pt" style:font-size-asian="10pt" style:font-name-complex="Symbol" style:font-size-complex="10pt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fo:color="#000000" style:font-name="Arial CE" style:font-name-complex="Arial C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fo:color="#000000" style:font-name="Symbol1" style:font-name-complex="OpenSymbol"/>
    </style:style>
    <style:style style:name="WW8Num10z0" style:family="text">
      <style:text-properties fo:color="#000000" style:font-name="Symbol1" style:font-name-complex="OpenSymbol"/>
    </style:style>
    <style:style style:name="WW8Num11z0" style:family="text">
      <style:text-properties fo:color="#000000" style:font-name="Symbol1" style:font-name-complex="OpenSymbol"/>
    </style:style>
    <style:style style:name="WW8Num12z0" style:family="text">
      <style:text-properties style:font-name="Symbol1" style:font-name-complex="OpenSymbol"/>
    </style:style>
    <style:style style:name="WW8Num13z0" style:family="text">
      <style:text-properties style:font-name="Symbol1" style:font-name-complex="OpenSymbol"/>
    </style:style>
    <style:style style:name="WW8Num14z0" style:family="text">
      <style:text-properties style:font-name="Symbol1" style:font-name-complex="OpenSymbol"/>
    </style:style>
    <style:style style:name="WW8Num15z0" style:family="text">
      <style:text-properties style:font-name="Symbol1" style:font-name-complex="OpenSymbol"/>
    </style:style>
    <style:style style:name="WW8Num16z0" style:family="text">
      <style:text-properties style:font-name="Symbol1" style:font-name-complex="Open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2z1" style:family="text">
      <style:text-properties style:font-name="Symbol" fo:font-style="normal" style:font-style-asian="norma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Footnote_20_Symbol" style:display-name="Footnote Symbol" style:family="text">
      <style:text-properties style:text-position="super 58%"/>
    </style:style>
    <style:style style:name="WW-Znaky_20_pro_20_poznámku_20_pod_20_čarou" style:display-name="WW-Znaky pro poznámku pod čaro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C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řevést_20_1" style:display-name="Převés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tovci </meta:initial-creator>
    <meta:creation-date>2012-03-05T22:00:45</meta:creation-date>
    <meta:editing-duration>P23DT22H13M45S</meta:editing-duration>
    <meta:document-statistic meta:table-count="0" meta:image-count="0" meta:object-count="0" meta:page-count="11" meta:paragraph-count="330" meta:word-count="3893" meta:character-count="26065"/>
    <dc:date>2017-04-12T09:55:27.75</dc:date>
    <dc:creator>Jana Brátová Staňková</dc:creator>
    <meta:editing-cycles>1</meta:editing-cycles>
    <meta:generator>OpenOffice/4.1.3$Win32 OpenOffice.org_project/413m1$Build-9783</meta:generator>
  </office:meta>
</office:document-meta>
</file>