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640000004B02C5236E4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auto-grow-height="true" fo:min-height="3.507cm"/>
    </style:style>
    <style:style style:name="pr8" style:family="presentation" style:parent-style-name="Blue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47ff" fo:font-family="'Century Schoolbook L'" style:font-family-generic="roman" style:font-pitch="variable" fo:font-size="54pt" style:font-size-asian="54pt" style:font-size-complex="5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Century Schoolbook L'" style:font-family-generic="roman" style:font-pitch="variable"/>
    </style:style>
    <style:style style:name="P6" style:family="paragraph">
      <style:text-properties fo:font-family="'Century Schoolbook L'" style:font-family-generic="roman" style:font-pitch="variable" fo:font-weight="bold" style:font-weight-asian="bold" style:font-weight-complex="bold"/>
    </style:style>
    <style:style style:name="P7" style:family="paragraph">
      <style:text-properties fo:font-family="'Century Schoolbook L'" style:font-family-generic="roman" style:font-pitch="variable" fo:font-size="44pt" style:font-size-asian="44pt" style:font-size-complex="44pt"/>
    </style:style>
    <style:style style:name="P8" style:family="paragraph">
      <style:text-properties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family="'Century Schoolbook L'" style:font-family-generic="roman" style:font-pitch="variable" fo:font-size="28pt" style:font-size-asian="28pt" style:font-size-complex="28pt"/>
    </style:style>
    <style:style style:name="P10" style:family="paragraph">
      <style:text-properties fo:font-family="'Century Schoolbook L'" style:font-family-generic="roman" style:font-pitch="variable" fo:font-size="32pt" style:font-size-asian="32pt" style:font-size-complex="32pt"/>
    </style:style>
    <style:style style:name="T1" style:family="text">
      <style:text-properties fo:color="#0047ff" fo:font-family="'Century Schoolbook L'" style:font-family-generic="roman" style:font-pitch="variable" fo:font-size="54pt" style:font-size-asian="54pt" style:font-size-complex="54pt"/>
    </style:style>
    <style:style style:name="T2" style:family="text">
      <style:text-properties fo:font-family="'Century Schoolbook L'" style:font-family-generic="roman" style:font-pitch="variable"/>
    </style:style>
    <style:style style:name="T3" style:family="text">
      <style:text-properties fo:font-family="'Century Schoolbook L'" style:font-family-generic="roman" style:font-pitch="variable" fo:font-weight="bold" style:font-weight-asian="bold" style:font-weight-complex="bold"/>
    </style:style>
    <style:style style:name="T4" style:family="text">
      <style:text-properties fo:font-family="'Century Schoolbook L'" style:font-family-generic="roman" style:font-pitch="variable" fo:font-size="44pt" style:font-size-asian="44pt" style:font-size-complex="44pt"/>
    </style:style>
    <style:style style:name="T5" style:family="text">
      <style:text-properties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'Century Schoolbook L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family="'Century Schoolbook L'" style:font-family-generic="roman" style:font-pitch="variable" fo:font-size="28pt" style:font-size-asian="28pt" style:font-size-complex="28pt"/>
    </style:style>
    <style:style style:name="T8" style:family="text">
      <style:text-properties fo:font-family="'Century Schoolbook L'" style:font-family-generic="roman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font-family="'Century Schoolbook L'" style:font-family-generic="roman" style:font-pitch="variable" fo:font-size="32pt" style:font-size-asian="32pt" style:font-size-complex="32pt"/>
    </style:style>
    <style:style style:name="T10" style:family="text">
      <style:text-properties fo:font-family="'Century Schoolbook L'" style:font-family-generic="roman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5.259cm" svg:x="1.301cm" svg:y="8cm" presentation:class="title" presentation:user-transformed="true">
          <draw:text-box>
            <text:p text:style-name="P1"><text:span text:style-name="T1">Poezie ve světě </text:span><text:span text:style-name="T1"><text:line-break/></text:span><text:span text:style-name="T1">v 1.polovině 20.století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3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polečensko-historický kontext</text:p>
          </draw:text-box>
        </draw:frame>
        <draw:frame presentation:style-name="pr5" draw:text-style-name="P5" draw:layer="layout" svg:width="16.6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1. světová válka</text:span></text:p>
              </text:list-item>
              <text:list-item>
                <text:p><text:span text:style-name="T2">Velká říjnová revoluce</text:span></text:p>
              </text:list-item>
              <text:list-item>
                <text:p><text:span text:style-name="T2">Světová hospodářská krize</text:span></text:p>
              </text:list-item>
              <text:list-item>
                <text:p><text:span text:style-name="T2">Nástup fašismu v Německu</text:span></text:p>
              </text:list-item>
              <text:list-item>
                <text:p><text:span text:style-name="T2">Španělská občanská válka</text:span></text:p>
              </text:list-item>
              <text:list-item>
                <text:p><text:span text:style-name="T2">2. světová válka</text:span></text:p>
              </text:list-item>
            </text:list>
          </draw:text-box>
        </draw:frame>
        <draw:frame presentation:style-name="pr5" draw:text-style-name="P6" draw:id="id1" draw:layer="layout" svg:width="12.296cm" svg:height="13.609cm" svg:x="14.311cm" svg:y="4.914cm" presentation:class="outline">
          <draw:text-box>
            <text:list text:style-name="L2">
              <text:list-header>
                <text:p><text:span text:style-name="T3"><text:s text:c="8"/></text:span><text:span text:style-name="T3">1914 – 1918</text:span></text:p>
                <text:p><text:span text:style-name="T3"><text:s text:c="8"/></text:span><text:span text:style-name="T3">1917</text:span></text:p>
                <text:p><text:span text:style-name="T3"><text:s text:c="8"/></text:span><text:span text:style-name="T3">1929 – 1933</text:span></text:p>
                <text:p><text:span text:style-name="T3"><text:s text:c="8"/></text:span><text:span text:style-name="T3">30.léta 20. st.</text:span></text:p>
                <text:p><text:span text:style-name="T3"><text:s text:c="8"/></text:span><text:span text:style-name="T3">1936 – 1939</text:span></text:p>
                <text:p><text:span text:style-name="T3"><text:s text:c="8"/></text:span><text:span text:style-name="T3">1939 - 1945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7" draw:text-style-name="P7" draw:layer="layout" svg:width="25.199cm" svg:height="3.507cm" svg:x="1.301cm" svg:y="0cm" presentation:class="title">
          <draw:text-box>
            <text:p><text:span text:style-name="T4">Směry 20. let 20. století</text:span></text:p>
          </draw:text-box>
        </draw:frame>
        <draw:frame presentation:style-name="pr8" draw:text-style-name="P8" draw:layer="layout" svg:width="25.199cm" svg:height="15.822cm" svg:x="1.446cm" svg:y="3.522cm" presentation:class="outline" presentation:user-transformed="true">
          <draw:text-box>
            <text:list text:style-name="L2">
              <text:list-item>
                <text:p><text:span text:style-name="T5">Dadaismus (dada=hračka – houpací kůň)</text:span></text:p>
                <text:p><text:span text:style-name="T6">Vznikl jako revolta skupiny umělců různých národností proti válečným hrůzám ve Švýcarsku (1916).</text:span></text:p>
                <text:p><text:span text:style-name="T6"><text:s/></text:span><text:span text:style-name="T6">Pro jeho díla je charakteristická úmyslná nerozumnost, princip náhody a odmítnutí převažujících standardů umění, propagovali totální anarchii v životě i v kultuře, absolutní svobodu tvorby a umění.</text:span></text:p>
              </text:list-item>
              <text:list-item>
                <text:p><text:span text:style-name="T6">Zakladatel </text:span><text:span text:style-name="T5">Tristan Tzara ;</text:span><text:span text:style-name="T6">další:</text:span><text:span text:style-name="T5"> Guillaume Apollinaire, Jean Coctea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Kubismus</text:p>
          </draw:text-box>
        </draw:frame>
        <draw:frame presentation:style-name="pr5" draw:text-style-name="P9" draw:layer="layout" svg:width="25.199cm" svg:height="16.433cm" svg:x="1.168cm" svg:y="3.475cm" presentation:class="outline" presentation:user-transformed="true">
          <draw:text-box>
            <text:list text:style-name="L2">
              <text:list-item>
                <text:p><text:span text:style-name="T7">Vliv především na výtvarné umění.</text:span></text:p>
              </text:list-item>
              <text:list-item>
                <text:p><text:span text:style-name="T7">Princip kubismu spočívá v jeho prostorové koncepci díla, předmět nezobrazuje jen z jednoho úhlu, ale z mnoha úhlů současně. </text:span></text:p>
              </text:list-item>
              <text:list-item>
                <text:p><text:span text:style-name="T7">Literaturu příliš neoslovil, proto vzniklo velmi málo děl spojených s tímto hnutím. Pro kubistické básně není rozhodující význam ani melodičnost, ale obraz, proto jsou básně kubistů netradiční z hlediska svého tvaru (často tvořily z písmen obrazce, které byly ve vztahu k dané básni). Důraz byl kladen na dynamiku a fantasii. Oblíbeným básnickým prostředkem se stala tzv. </text:span><text:span text:style-name="T5">volná asociace představ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8">Představitelé:</text:span><text:span text:style-name="T9"> </text:span></text:p>
              </text:list-item>
              <text:list-item>
                <text:p><text:span text:style-name="T9">Pablo Picasso, Emil Fila (výtvarné umění)</text:span></text:p>
              </text:list-item>
              <text:list-item>
                <text:p><text:span text:style-name="T9">Guillaume Apollinaire, Jean Cocteau (literatura)</text:span></text:p>
              </text:list-item>
              <text:list-item>
                <text:p><text:span text:style-name="T9">Antoni Gaudí (architektur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uturismus</text:p>
          </draw:text-box>
        </draw:frame>
        <draw:frame presentation:style-name="pr5" draw:text-style-name="P9" draw:layer="layout" svg:width="25.199cm" svg:height="16.07cm" svg:x="1.5cm" svg:y="3.5cm" presentation:class="outline" presentation:user-transformed="true">
          <draw:text-box>
            <text:list text:style-name="L2">
              <text:list-item>
                <text:p><text:span text:style-name="T7">Zakladatel je <text:s/>Filippo Tommaso Marinetti (ital)</text:span></text:p>
              </text:list-item>
              <text:list-item>
                <text:p><text:span text:style-name="T7">odmítá všechny dosavadní kulturní a umělecké hodnoty. Hnutí odmítající jakoukoli tradici. </text:span></text:p>
              </text:list-item>
              <text:list-item>
                <text:p><text:span text:style-name="T7">cílem futuristů bylo ukázat moderní uspěchanou a rušnou dobu, kterou nekritizovali, ale která se jim líbila.</text:span></text:p>
              </text:list-item>
              <text:list-item>
                <text:p><text:span text:style-name="T7">Častým námětem byla technika. Z toho vyplynula jejich snaha o rychlost, které dosahovali jednak zkratkovitostí a jednak proměnlivostí básnického rytmu. 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4.096cm" svg:x="1.301cm" svg:y="4.988cm" presentation:class="outline" presentation:user-transformed="true">
          <draw:text-box>
            <text:list text:style-name="L2">
              <text:list-item>
                <text:p><text:span text:style-name="T7">Futurismus byl velice nacionální, schvaloval válku, kterou považoval za jediný možný způsob jak očistit svět od jeho nešvarů (tj. všeho starého).</text:span></text:p>
                <text:p><text:span text:style-name="T7">Tento směr byl populární především v Itálii a Rusku.</text:span></text:p>
              </text:list-item>
              <text:list-item>
                <text:p><text:span text:style-name="T10">Představitelé v literatuře:</text:span></text:p>
                <text:p><text:span text:style-name="T7">Filippo Tommaso Marinetti</text:span></text:p>
                <text:p><text:span text:style-name="T7">Vladimír Vladimirovič Majakovskij</text:span></text:p>
                <text:p><text:span text:style-name="T7">Velemir Chlebnikov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xpresionismus</text:p>
          </draw:text-box>
        </draw:frame>
        <draw:frame presentation:style-name="pr5" draw:text-style-name="P9" draw:layer="layout" svg:width="25.199cm" svg:height="16.07cm" svg:x="1.301cm" svg:y="3.5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především německý umělecký směr </text:span></text:p>
              </text:list-item>
              <text:list-item>
                <text:p><text:span text:style-name="T7">Vznikl jako protiklad impresionismu a naturalismu tzn. odmítl umění zobrazující skutečnost i umění snažící zprostředkovat skutečnost pomocí dojmů.</text:span></text:p>
              </text:list-item>
              <text:list-item>
                <text:p><text:span text:style-name="T7"><text:s/></text:span><text:span text:style-name="T7">Jeho hlavním cílem je vyjádřit vlastní prožitky a vlastní pocity, a to značně pesimistické (źkost, deprese, zmar, smrt, atd.)</text:span></text:p>
              </text:list-item>
              <text:list-item>
                <text:p><text:span text:style-name="T7">Podle tvůrců byla celá společnost i jednotlivci v naprostém rokladu</text:span></text:p>
              </text:list-item>
              <text:list-item>
                <text:p><text:span text:style-name="T7">Představitelé: Franz Kafka, Georg Trakl, Vincent Van Gogh, a dalš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0. léta - Surrealismus</text:p>
          </draw:text-box>
        </draw:frame>
        <draw:frame presentation:style-name="pr5" draw:text-style-name="P9" draw:layer="layout" svg:width="25.199cm" svg:height="15.127cm" svg:x="1.301cm" svg:y="3.891cm" presentation:class="outline" presentation:user-transformed="true">
          <draw:text-box>
            <text:list text:style-name="L2">
              <text:list-item>
                <text:p><text:span text:style-name="T7">Za zakladatele je považován </text:span><text:span text:style-name="T5">Andre Breton, manifest surrealismu 1924</text:span></text:p>
              </text:list-item>
              <text:list-item>
                <text:p><text:span text:style-name="T6">Ve své tvorbě autoři využívají tzv. psychického automatismu (tj. Volný tok obrazů a představ bez rozumové kontroly a zábran vycházející z podvědomí) – inspirace u S. Freuda</text:span></text:p>
              </text:list-item>
              <text:list-item>
                <text:p><text:span text:style-name="T6">Básníci ignorují veškerá básnická pravidla</text:span></text:p>
              </text:list-item>
              <text:list-item>
                <text:p><text:span text:style-name="T6">Předtavitelé: </text:span><text:span text:style-name="T5">André Breton,Louis Aragon, Paul Eluard, Vítězslav Nezval </text:span><text:span text:style-name="T6">(literatura)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2-10-21T19:43:32</meta:creation-date>
    <dc:language>fi-FI</dc:language>
    <meta:editing-cycles>6</meta:editing-cycles>
    <meta:editing-duration>PT01H08M33S</meta:editing-duration>
    <meta:initial-creator>Jana Staňková</meta:initial-creator>
    <dc:date>2013-11-11T20:33:50</dc:date>
    <dc:creator>Jana Staňková</dc:creator>
    <meta:document-statistic meta:object-count="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Blue.otp"/>
  </office:meta>
</office:document-meta>
</file>